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6000000811A7F40A4.png" manifest:media-type="image/png"/>
  <manifest:file-entry manifest:full-path="Pictures/1000000000000640000001AEC78BFA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none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9cm" style:rel-column-width="4813*"/>
    </style:style>
    <style:style style:name="Tabela2.B" style:family="table-column">
      <style:table-column-properties style:column-width="6.389cm" style:rel-column-width="3622*"/>
    </style:style>
    <style:style style:name="Tabela2.C" style:family="table-column">
      <style:table-column-properties style:column-width="2.122cm" style:rel-column-width="1203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8cm" style:rel-column-width="26214*"/>
    </style:style>
    <style:style style:name="Tabela4.C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498cm" style:rel-column-width="4818*"/>
    </style:style>
    <style:style style:name="Tabela8.B" style:family="table-column">
      <style:table-column-properties style:column-width="2.708cm" style:rel-column-width="1535*"/>
    </style:style>
    <style:style style:name="Tabela8.C" style:family="table-column">
      <style:table-column-properties style:column-width="3.485cm" style:rel-column-width="1976*"/>
    </style:style>
    <style:style style:name="Tabela8.D" style:family="table-column">
      <style:table-column-properties style:column-width="2.309cm" style:rel-column-width="1309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d691d"/>
    </style:style>
    <style:style style:name="P2" style:family="paragraph" style:parent-style-name="Heading_20_3">
      <style:paragraph-properties fo:margin-top="0.101cm" fo:margin-bottom="0.101cm" style:contextual-spacing="false"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Arial2" fo:font-size="13pt" fo:font-style="normal" fo:text-shadow="none" style:text-underline-style="none" fo:font-weight="bold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 style:font-size-asian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officeooo:paragraph-rsid="0006e101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officeooo:paragraph-rsid="0006e101" style:text-blinking="false" fo:background-color="transparent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officeooo:paragraph-rsid="0006e101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orphans="0" fo:widows="0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officeooo:paragraph-rsid="0006e101" style:text-blinking="false" fo:background-color="transparent"/>
    </style:style>
    <style:style style:name="P9" style:family="paragraph" style:parent-style-name="Text_20_body">
      <style:paragraph-properties fo:margin-left="0cm" fo:margin-right="0cm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6e101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511a8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a3241" officeooo:paragraph-rsid="000a9741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6pt" fo:font-style="normal" style:text-underline-style="none" fo:font-weight="bold" officeooo:rsid="000a3241" officeooo:paragraph-rsid="000a9741" style:text-blinking="false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style:text-properties fo:font-weight="bold" officeooo:rsid="000511a8" officeooo:paragraph-rsid="000511a8" style:font-weight-asian="bold" style:font-weight-complex="bold"/>
    </style:style>
    <style:style style:name="P14" style:family="paragraph" style:parent-style-name="Standard">
      <style:text-properties fo:font-weight="bold" officeooo:rsid="000511a8" officeooo:paragraph-rsid="000603a3" style:font-weight-asian="bold" style:font-weight-complex="bold"/>
    </style:style>
    <style:style style:name="P15" style:family="paragraph" style:parent-style-name="Standard">
      <style:text-properties fo:font-weight="bold" officeooo:rsid="000511a8" officeooo:paragraph-rsid="0007da8e" style:font-weight-asian="bold" style:font-weight-complex="bold"/>
    </style:style>
    <style:style style:name="P16" style:family="paragraph" style:parent-style-name="Standard">
      <style:text-properties fo:font-weight="bold" officeooo:rsid="000511a8" officeooo:paragraph-rsid="001121a4" style:font-weight-asian="bold" style:font-weight-complex="bold"/>
    </style:style>
    <style:style style:name="P17" style:family="paragraph" style:parent-style-name="Standard">
      <style:text-properties fo:font-weight="bold" officeooo:rsid="000a3241" officeooo:paragraph-rsid="000a3241" style:font-weight-asian="bold" style:font-weight-complex="bold"/>
    </style:style>
    <style:style style:name="P18" style:family="paragraph" style:parent-style-name="Standard">
      <style:text-properties fo:font-weight="bold" officeooo:rsid="001121a4" officeooo:paragraph-rsid="001121a4" style:font-weight-asian="bold" style:font-weight-complex="bold"/>
    </style:style>
    <style:style style:name="P19" style:family="paragraph" style:parent-style-name="Table_20_Contents">
      <style:text-properties officeooo:rsid="000a3241" officeooo:paragraph-rsid="000a3241"/>
    </style:style>
    <style:style style:name="P20" style:family="paragraph" style:parent-style-name="Table_20_Contents">
      <style:text-properties officeooo:rsid="000511a8" officeooo:paragraph-rsid="000511a8"/>
    </style:style>
    <style:style style:name="P21" style:family="paragraph" style:parent-style-name="Table_20_Contents">
      <style:text-properties officeooo:rsid="000603a3" officeooo:paragraph-rsid="000603a3"/>
    </style:style>
    <style:style style:name="P22" style:family="paragraph" style:parent-style-name="Table_20_Contents">
      <style:text-properties officeooo:rsid="0006e101" officeooo:paragraph-rsid="0006e101"/>
    </style:style>
    <style:style style:name="P23" style:family="paragraph" style:parent-style-name="Table_20_Contents">
      <style:text-properties officeooo:rsid="0006e101" officeooo:paragraph-rsid="000d691d"/>
    </style:style>
    <style:style style:name="P24" style:family="paragraph" style:parent-style-name="Table_20_Contents">
      <style:text-properties officeooo:rsid="000d691d" officeooo:paragraph-rsid="000d691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20%" fo:orphans="0" fo:widows="0" fo:text-indent="0cm" style:auto-text-indent="false" style:writing-mode="lr-tb"/>
      <style:text-properties fo:font-weight="normal" officeooo:rsid="0006e101" officeooo:paragraph-rsid="0006e101"/>
    </style:style>
    <style:style style:name="P26" style:family="paragraph" style:parent-style-name="Standard">
      <style:text-properties fo:font-weight="normal" officeooo:rsid="001121a4" officeooo:paragraph-rsid="001121a4" style:font-weight-asian="normal" style:font-weight-complex="normal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0a3241" officeooo:paragraph-rsid="000a324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style:font-name="Liberation Serif" fo:font-size="12pt" fo:font-weight="bold" officeooo:rsid="000511a8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officeooo:rsid="0007da8e" officeooo:paragraph-rsid="0007da8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Liberation Serif" fo:font-weight="normal" officeooo:rsid="000a3241" style:font-size-asian="12pt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color="#000000" loext:opacity="100%" style:font-name="Liberation Serif" fo:font-weight="normal" officeooo:rsid="000a3241" style:font-size-asian="12pt" style:font-weight-asian="bold" style:font-weight-complex="bold"/>
    </style:style>
    <style:style style:name="P32" style:family="paragraph" style:parent-style-name="Standard">
      <style:text-properties style:font-name="Liberation Serif" fo:font-size="12pt" fo:font-style="normal" fo:font-weight="normal" officeooo:rsid="00112885" officeooo:paragraph-rsid="00112885" style:font-size-asian="12pt" style:font-style-asian="normal" style:font-weight-asian="normal"/>
    </style:style>
    <style:style style:name="P3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P34" style:family="paragraph" style:parent-style-name="Standard">
      <style:text-properties style:font-name="Liberation Serif" fo:font-size="12pt" officeooo:rsid="000511a8" officeooo:paragraph-rsid="0006e101" style:font-size-asian="12pt" style:font-size-complex="12pt"/>
    </style:style>
    <style:style style:name="P35" style:family="paragraph" style:parent-style-name="Standard">
      <style:text-properties fo:font-variant="normal" fo:text-transform="none" style:text-line-through-style="none" style:text-line-through-type="none" style:font-name="Arial2" fo:font-size="11pt" fo:font-style="normal" style:text-underline-style="none" fo:font-weight="bold" officeooo:rsid="001121a4" officeooo:paragraph-rsid="001121a4" style:text-blinking="false" fo:background-color="transparent" style:font-weight-asian="bold" style:font-weight-complex="bold"/>
    </style:style>
    <style:style style:name="P36" style:family="paragraph" style:parent-style-name="Standard">
      <style:text-properties fo:font-weight="bold" officeooo:rsid="000511a8" officeooo:paragraph-rsid="000511a8" style:font-weight-asian="bold" style:font-weight-complex="bold"/>
    </style:style>
    <style:style style:name="P37" style:family="paragraph" style:parent-style-name="Standard">
      <style:text-properties fo:font-weight="bold" officeooo:rsid="000511a8" officeooo:paragraph-rsid="00130873" style:font-weight-asian="bold" style:font-weight-complex="bold"/>
    </style:style>
    <style:style style:name="P38" style:family="paragraph" style:parent-style-name="Table_20_Contents">
      <style:text-properties officeooo:rsid="00130873" officeooo:paragraph-rsid="00130873"/>
    </style:style>
    <style:style style:name="P39" style:family="paragraph" style:parent-style-name="Table_20_Contents">
      <style:text-properties officeooo:rsid="000511a8" officeooo:paragraph-rsid="00130873"/>
    </style:style>
    <style:style style:name="P40" style:family="paragraph" style:parent-style-name="Table_20_Contents">
      <style:text-properties officeooo:rsid="000603a3" officeooo:paragraph-rsid="00130873"/>
    </style:style>
    <style:style style:name="P41" style:family="paragraph" style:parent-style-name="Table_20_Contents">
      <style:text-properties officeooo:rsid="0006e101" officeooo:paragraph-rsid="00130873"/>
    </style:style>
    <style:style style:name="P42" style:family="paragraph" style:parent-style-name="Table_20_Contents">
      <style:text-properties officeooo:rsid="0007da8e" officeooo:paragraph-rsid="00130873"/>
    </style:style>
    <style:style style:name="P43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a3241" officeooo:paragraph-rsid="000a3241" style:text-blinking="false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a3241" officeooo:paragraph-rsid="000a9741" style:text-blinking="false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style:text-line-through-style="none" style:text-line-through-type="none" style:font-name="Arial2" fo:font-size="11pt" fo:font-style="normal" style:text-underline-style="none" fo:font-weight="bold" officeooo:rsid="001121a4" style:text-blinking="false" fo:background-color="transparent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Liberation Serif" fo:font-weight="normal" officeooo:rsid="000a3241" officeooo:paragraph-rsid="00130873" style:font-size-asian="12pt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color="#000000" loext:opacity="100%" style:font-name="Liberation Serif" fo:font-weight="normal" officeooo:rsid="000a3241" style:font-size-asian="12pt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3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6e101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a324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dfcb2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30873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Arial2" fo:font-size="11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Arial2" fo:font-size="11pt" fo:font-style="normal" style:text-underline-style="none" fo:font-weight="bold" officeooo:rsid="00130873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Arial2" fo:font-size="11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font-name="Arial2" fo:font-size="11pt" fo:font-style="normal" style:text-underline-style="none" officeooo:rsid="000a9741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font-name="Arial2" fo:font-size="11pt" fo:font-style="normal" style:text-underline-style="none" officeooo:rsid="0007da8e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font-name="Arial2" fo:font-size="11pt" fo:font-style="normal" style:text-underline-style="none" officeooo:rsid="001121a4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style:font-name="Arial2" fo:font-size="11pt" fo:font-style="normal" style:text-underline-style="none" officeooo:rsid="00130873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434343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1" style:family="text">
      <style:text-properties officeooo:rsid="000a3241"/>
    </style:style>
    <style:style style:name="T22" style:family="text">
      <style:text-properties officeooo:rsid="0006e101"/>
    </style:style>
    <style:style style:name="T23" style:family="text">
      <style:text-properties officeooo:rsid="000d691d"/>
    </style:style>
    <style:style style:name="T24" style:family="text">
      <style:text-properties officeooo:rsid="000603a3"/>
    </style:style>
    <style:style style:name="T25" style:family="text">
      <style:text-properties officeooo:rsid="0007da8e"/>
    </style:style>
    <style:style style:name="T26" style:family="text">
      <style:text-properties officeooo:rsid="001308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Academic">
        <table:table-column table:style-name="Tabela1.A"/>
        <table:table-row table:style-name="Tabela1.1">
          <table:table-cell table:style-name="Tabela1.A1" office:value-type="string">
            <text:h text:style-name="P2" text:outline-level="3"><text:bookmark text:name="docs-internal-guid-a3d504a9-7fff-0116-5646-f3396c8d3c4c"/>FICHA CADASTRAL <text:span text:style-name="T26">DE BOLSISTA -TAE / DOCENTE</text:span></text:h>
            <text:p text:style-name="P3">Programa Mulheres Mil</text:p>
          </table:table-cell>
        </table:table-row>
      </table:table>
      <text:p text:style-name="P13"/>
      <text:p text:style-name="P17">1. Dados do Curso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8">Ciclo do Programa: <text:s text:c="4"/>( <text:s text:c="4"/>) Ciclo 4 <text:s text:c="13"/>( <text:s text:c="4"/>) Ciclo 5 +Cuidados <text:s text:c="12"/>( <text:s text:c="4"/>) Cuidoteca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9">Campus <text:span text:style-name="T26">do Curso</text:span>: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8">Curso: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8">Função no Programa: 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8">Se Docente, qual a Disciplina:</text:p>
          </table:table-cell>
          <table:covered-table-cell/>
        </table:table-row>
        <table:table-row>
          <table:table-cell table:style-name="Tabela6.A6" office:value-type="string">
            <text:p text:style-name="P19">Carga horária total:</text:p>
          </table:table-cell>
          <table:table-cell table:style-name="Tabela6.A2" office:value-type="string">
            <text:p text:style-name="P19">Carga horária semanal:</text:p>
          </table:table-cell>
        </table:table-row>
      </table:table>
      <text:p text:style-name="P17"/>
      <text:p text:style-name="P13"><text:span text:style-name="T21">2</text:span>. Dados Pessoai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0">N<text:span text:style-name="T22">ome </text:span><text:span text:style-name="T26">Completo</text:span><text:span text:style-name="T22">: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1">CPF:</text:p>
          </table:table-cell>
          <table:table-cell table:style-name="Tabela2.B2" table:number-columns-spanned="2" office:value-type="string">
            <text:p text:style-name="P21">S<text:span text:style-name="T22">exo</text:span>: <text:s text:c="2"/>( <text:s text:c="6"/>) <text:s/>Feminino <text:s text:c="8"/>( <text:s text:c="6"/>) Masculino</text:p>
          </table:table-cell>
          <table:covered-table-cell/>
        </table:table-row>
        <table:table-row>
          <table:table-cell table:style-name="Tabela2.A2" office:value-type="string">
            <text:p text:style-name="P21">D<text:span text:style-name="T22">ata de Nascimento</text:span>: <text:s text:c="8"/>/ <text:s text:c="8"/>/</text:p>
          </table:table-cell>
          <table:table-cell table:style-name="Tabela2.B2" table:number-columns-spanned="2" office:value-type="string">
            <text:p text:style-name="P21">E<text:span text:style-name="T22">stado Civil</text:span>:</text:p>
          </table:table-cell>
          <table:covered-table-cell/>
        </table:table-row>
        <table:table-row>
          <table:table-cell table:style-name="Tabela2.A2" office:value-type="string">
            <text:p text:style-name="P21">I<text:span text:style-name="T22">dentidade</text:span> (RG): </text:p>
          </table:table-cell>
          <table:table-cell table:style-name="Tabela2.B2" table:number-columns-spanned="2" office:value-type="string">
            <text:p text:style-name="P21">D<text:span text:style-name="T22">ata de Emissão:</text:span> <text:s text:c="10"/>/ <text:s text:c="9"/>/</text:p>
          </table:table-cell>
          <table:covered-table-cell/>
        </table:table-row>
        <table:table-row>
          <table:table-cell table:style-name="Tabela2.A2" office:value-type="string">
            <text:p text:style-name="P21">Ó<text:span text:style-name="T22">rgão Expedidor</text:span>:</text:p>
          </table:table-cell>
          <table:table-cell table:style-name="Tabela2.B2" table:number-columns-spanned="2" office:value-type="string">
            <text:p text:style-name="P21">E<text:span text:style-name="T22">stado Expedidor</text:span>: </text:p>
          </table:table-cell>
          <table:covered-table-cell/>
        </table:table-row>
        <table:table-row>
          <table:table-cell table:style-name="Tabela2.A2" office:value-type="string">
            <text:p text:style-name="P22">Nacionalidade:</text:p>
          </table:table-cell>
          <table:table-cell table:style-name="Tabela2.A2" office:value-type="string">
            <text:p text:style-name="P22">Naturalidade: <text:s text:c="38"/></text:p>
          </table:table-cell>
          <table:table-cell table:style-name="Tabela2.B2" office:value-type="string">
            <text:p text:style-name="P41"><text:span text:style-name="T26">UF:</text:span></text:p>
          </table:table-cell>
        </table:table-row>
        <table:table-row>
          <table:table-cell table:style-name="Tabela2.A2" office:value-type="string">
            <text:p text:style-name="P22">Cor / Raça / Etnia:</text:p>
            <text:p text:style-name="P4"><text:bookmark text:name="docs-internal-guid-fd427a2e-7fff-2fbf-6781-3e76ff575290"/>( <text:s text:c="3"/>) Amarela (de origem oriental)</text:p>
            <text:p text:style-name="P4">( <text:s text:c="3"/>) Branca</text:p>
            <text:p text:style-name="P5">( <text:s text:c="3"/>) Indígena</text:p>
            <text:p text:style-name="P5">( <text:s text:c="3"/>) Parda</text:p>
            <text:p text:style-name="P5">( <text:s text:c="3"/>) Preta <text:s text:c="23"/>( <text:s text:c="3"/>) Não Declarada</text:p>
          </table:table-cell>
          <table:table-cell table:style-name="Tabela2.B2" table:number-columns-spanned="2" office:value-type="string">
            <text:p text:style-name="P6"><text:bookmark text:name="docs-internal-guid-92e6370f-7fff-eb1f-2434-e82925dab9f2"/>Tipo Sanguíneo <text:span text:style-name="T23">e</text:span> Fator RH:</text:p>
            <text:p text:style-name="P25"><text:span text:style-name="T3">( <text:s text:c="2"/>) O+</text:span><text:span text:style-name="T1"> <text:s text:c="6"/></text:span><text:span text:style-name="T3">( <text:s text:c="2"/>) O- <text:s text:c="5"/>( <text:s text:c="2"/>) A+ <text:s text:c="5"/>( <text:s text:c="2"/>) A-</text:span><text:span text:style-name="T1"> </text:span></text:p>
            <text:p text:style-name="P8">( <text:s text:c="2"/>) B+ <text:s text:c="6"/>( <text:s text:c="2"/>) B- <text:s text:c="5"/>( <text:s text:c="2"/>) AB+ <text:s text:c="3"/>( <text:s text:c="2"/>) AB-</text:p>
            <text:p text:style-name="P9">( <text:s text:c="2"/>) Não sei</text:p>
          </table:table-cell>
          <table:covered-table-cell/>
        </table:table-row>
        <table:table-row>
          <table:table-cell table:style-name="Tabela2.B2" table:number-columns-spanned="3" office:value-type="string">
            <text:p text:style-name="P42">Grau de Instrução:</text:p>
            <text:p text:style-name="P42">( <text:s text:c="4"/>) Graduação Completa <text:s text:c="19"/>( <text:s text:c="4"/>) Mestrado <text:s text:c="31"/>( <text:s text:c="4"/>) Doutorado</text:p>
          </table:table-cell>
          <table:covered-table-cell/>
          <table:covered-table-cell/>
        </table:table-row>
        <table:table-row>
          <table:table-cell table:style-name="Tabela2.B2" table:number-columns-spanned="3" office:value-type="string">
            <text:p text:style-name="P38">Formação: </text:p>
          </table:table-cell>
          <table:covered-table-cell/>
          <table:covered-table-cell/>
        </table:table-row>
      </table:table>
      <text:p text:style-name="P13"/>
      <text:p text:style-name="P37"><text:span text:style-name="T26">3</text:span>. Dados <text:span text:style-name="T26">Funcionais (SE FOR SERVIDOR DO IFC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9"><text:span text:style-name="T26">Matrícula SIAPE</text:span><text:span text:style-name="T22">:</text:span></text:p>
          </table:table-cell>
        </table:table-row>
        <table:table-row>
          <table:table-cell table:style-name="Tabela7.A2" office:value-type="string">
            <text:p text:style-name="P38">Você é efetivo: <text:s/>( <text:s text:c="4"/>) Sim <text:s text:c="5"/>( <text:s text:c="4"/>) Não </text:p>
          </table:table-cell>
        </table:table-row>
        <table:table-row>
          <table:table-cell table:style-name="Tabela7.A2" office:value-type="string">
            <text:p text:style-name="P38">Se você marcou Não, identifique o tipo de vínculo:</text:p>
          </table:table-cell>
        </table:table-row>
        <table:table-row>
          <table:table-cell table:style-name="Tabela7.A2" office:value-type="string">
            <text:p text:style-name="P38">Cargo no IFC: </text:p>
          </table:table-cell>
        </table:table-row>
      </table:table>
      <text:p text:style-name="P37"/>
      <text:p text:style-name="P13"/>
      <text:p text:style-name="P37"><text:soft-page-break/><text:span text:style-name="T26">4</text:span>. Dados <text:span text:style-name="T26">Funcionais (SE NÃO FOR SERVIDOR DO IFC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39">PIS/PASEP/NIT OU NIS: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40"><text:span text:style-name="T26">Número da Carteira de Trabalho</text:span>:</text:p>
          </table:table-cell>
          <table:table-cell table:style-name="Tabela8.A2" table:number-columns-spanned="2" office:value-type="string">
            <text:p text:style-name="P38">Série:</text:p>
          </table:table-cell>
          <table:covered-table-cell/>
          <table:table-cell table:style-name="Tabela8.D2" office:value-type="string">
            <text:p text:style-name="P38">UF:</text:p>
          </table:table-cell>
        </table:table-row>
        <table:table-row>
          <table:table-cell table:style-name="Tabela8.A2" office:value-type="string">
            <text:p text:style-name="P38">Título de Eleitor:</text:p>
          </table:table-cell>
          <table:table-cell table:style-name="Tabela8.A2" office:value-type="string">
            <text:p text:style-name="P38">Zona: </text:p>
          </table:table-cell>
          <table:table-cell table:style-name="Tabela8.D2" table:number-columns-spanned="2" office:value-type="string">
            <text:p text:style-name="P40">D<text:span text:style-name="T22">ata de Emissão:</text:span> <text:s text:c="6"/>/ <text:s text:c="6"/>/</text:p>
          </table:table-cell>
          <table:covered-table-cell/>
        </table:table-row>
      </table:table>
      <text:p text:style-name="P37"/>
      <text:p text:style-name="P13"/>
      <text:p text:style-name="P14"><text:span text:style-name="T26">5</text:span>. <text:span text:style-name="T24">Contato e Endereço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table:number-columns-spanned="2" office:value-type="string">
            <text:p text:style-name="P34"><text:bookmark text:name="docs-internal-guid-8be8bc26-7fff-0a38-805a-17da683203ad Copia 1"/><text:span text:style-name="T5">E</text:span><text:span text:style-name="T6">ndereço Residencial: (Rua, Avenida, Travessa,…):</text:span></text:p>
            <text:p text:style-name="P7"/>
          </table:table-cell>
          <table:covered-table-cell/>
          <table:table-cell table:style-name="Tabela4.C1" office:value-type="string">
            <text:p text:style-name="P22">Número:</text:p>
          </table:table-cell>
        </table:table-row>
        <table:table-row>
          <table:table-cell table:style-name="Tabela4.A2" office:value-type="string">
            <text:p text:style-name="P22">Bairro:</text:p>
          </table:table-cell>
          <table:table-cell table:style-name="Tabela4.A2" office:value-type="string">
            <text:p text:style-name="P22">Cidade:</text:p>
          </table:table-cell>
          <table:table-cell table:style-name="Tabela4.C2" office:value-type="string">
            <text:p text:style-name="P22">Estado:</text:p>
          </table:table-cell>
        </table:table-row>
        <table:table-row>
          <table:table-cell table:style-name="Tabela4.C2" table:number-columns-spanned="3" office:value-type="string">
            <text:p text:style-name="P38">Complemento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4">CEP:</text:p>
          </table:table-cell>
          <table:table-cell table:style-name="Tabela4.C2" table:number-columns-spanned="2" office:value-type="string">
            <text:p text:style-name="P23">Telefone ( <text:s text:c="6"/>)</text:p>
          </table:table-cell>
          <table:covered-table-cell/>
        </table:table-row>
        <table:table-row>
          <table:table-cell table:style-name="Tabela4.C2" table:number-columns-spanned="3" office:value-type="string">
            <text:p text:style-name="P23">E-mail:</text:p>
          </table:table-cell>
          <table:covered-table-cell/>
          <table:covered-table-cell/>
        </table:table-row>
      </table:table>
      <text:p text:style-name="P14"/>
      <text:p text:style-name="P15"><text:span text:style-name="T26">6</text:span>. <text:span text:style-name="T25">Informações Bancárias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Banco:</text:p>
          </table:table-cell>
          <table:covered-table-cell/>
        </table:table-row>
        <table:table-row>
          <table:table-cell table:style-name="Tabela3.A2" office:value-type="string">
            <text:p text:style-name="P29">Agência:</text:p>
          </table:table-cell>
          <table:table-cell table:style-name="Tabela3.B2" office:value-type="string">
            <text:p text:style-name="P29">Dígito da Agência:</text:p>
          </table:table-cell>
        </table:table-row>
        <table:table-row>
          <table:table-cell table:style-name="Tabela3.A2" office:value-type="string">
            <text:p text:style-name="P29">Número da Conta:</text:p>
          </table:table-cell>
          <table:table-cell table:style-name="Tabela3.B2" office:value-type="string">
            <text:p text:style-name="P29">Dígito da Conta:</text:p>
          </table:table-cell>
        </table:table-row>
      </table:table>
      <text:p text:style-name="P15"/>
      <text:p text:style-name="P15"/>
      <text:p text:style-name="P26">Declaro estar ciente e concordo com a veracidade dos dados informandos <text:span text:style-name="T26">nesta </text:span>Ficha Cadastral de <text:span text:style-name="T26">Bolsista</text:span>.</text:p>
      <text:p text:style-name="P18"/>
      <text:p text:style-name="P43">_____________________-SC, ___________ de ___________________ 2026</text:p>
      <text:p text:style-name="P10"/>
      <text:p text:style-name="P28"><text:span text:style-name="T7">Assinatura d</text:span><text:span text:style-name="T10">o Bolsista</text:span><text:span text:style-name="T7">:</text:span><text:span text:style-name="T1"> </text:span><text:span text:style-name="T7">___________________________________________________</text:span><text:span text:style-name="T8">_____</text:span><text:span text:style-name="T9">_</text:span></text:p>
      <text:h text:style-name="P27" text:outline-level="3"><text:bookmark text:name="docs-internal-guid-a74f2ba3-7fff-a076-b251-fd95007f2e00"/><text:span text:style-name="T4">TERMOS DE CONSENTIMENTO</text:span><text:span text:style-name="T19"> </text:span></text:h>
      <text:p text:style-name="P46"><text:span text:style-name="T11">TERMO DE USO DA IMAGEM</text:span><text:span text:style-name="T18"> –</text:span><text:span text:style-name="T13"> </text:span><text:span text:style-name="T17">Na condição de Bolsista</text:span><text:span text:style-name="T13"> autoriza o uso de imagem em todo e qualquer material entre fotos e documentos, para ser utilizada em campanhas promocionais e institucional pelo Instituto Federal Catarinense, para serem essas destinadas à divulgação ao público em geral. A presente autorização é concedida a título gratuito, abrangendo o uso da imagem acima mencionada em todo território nacional e no exterior, das seguintes formas: (I) out-door; (II) busdoor; folhetos em geral (encartes, mala direta, catálogo, etc.); (III) folder de apresentação; (IV) anúncios em revistas e jornais em geral; (V) home page; (VI) cartazes; (VII) </text:span><text:soft-page-break/><text:span text:style-name="T13">back-light; (VIII) mídia eletrônica (painéis, vídeotapes, televisão, cinema, programa para rádio, entre outros). <text:s text:c="59"/></text:span></text:p>
      <text:p text:style-name="P46"><text:span text:style-name="T13"/></text:p>
      <text:p text:style-name="P46"><text:span text:style-name="T13"><text:tab/><text:tab/><text:tab/><text:tab/> <text:s text:c="5"/></text:span><text:span text:style-name="T11">( <text:s/>  ) Sim <text:s text:c="18"/>(   <text:s/>) Não</text:span></text:p>
      <text:p text:style-name="P30"><text:span text:style-name="T11"/></text:p>
      <text:p text:style-name="P30"><text:span text:style-name="T11">TERMO DE RESPONSABILIDADE POR DANOS CAUSADOS</text:span><text:span text:style-name="T18"> –</text:span><text:span text:style-name="T13"> </text:span><text:span text:style-name="T17">O Bolsista</text:span><text:span text:style-name="T13"> declara assumir total responsabilidade por qualquer dano que vier a causar ao patrimônio da instituição por dolo ou culpa, devendo reparar financeiramente, tão logo forem feitas as apurações necessárias. </text:span></text:p>
      <text:p text:style-name="P30"><text:span text:style-name="T11">TERMO DE CONSENTIMENTO LIVRE ESCLARECIDO - TCLE</text:span><text:span text:style-name="T18"> </text:span><text:span text:style-name="T13">- Este termo visa registrar a manifestação livre, informada e inequívoca pela qual o </text:span><text:span text:style-name="T17">Bolsista</text:span><text:span text:style-name="T13">, ao se</text:span><text:span text:style-name="T17">r</text:span><text:span text:style-name="T13"> </text:span><text:span text:style-name="T17">vinculado ao</text:span><text:span text:style-name="T13"> Instituto Federal Catarinense - IFC, concorda com o tratamento de seus dados pessoais para finalidade específica, em conformidade com a Lei nº 13.709 – Lei Geral de Proteção de Dados Pessoais (LGPD). Ao manifestar sua aceitação para com o presente termo, </text:span><text:span text:style-name="T17">a pessoa abaixo assinada </text:span><text:span text:style-name="T13">concorda que O Instituto Federal Catarinense, representado pela Coordenação d</text:span><text:span text:style-name="T17">o Programa Mulheres Mil, demais setores do IFC e pela Fundação por este contratada</text:span><text:span text:style-name="T13">, fique autorizado a coletar dados e documentos e a realizar o tratamento dos seguintes dados pessoais contidos neste formulário de </text:span><text:span text:style-name="T17">cadastro</text:span><text:span text:style-name="T13">. O tratamento dos dados pessoais listados neste termo tem a finalidade de efetuar </text:span><text:span text:style-name="T17">registro do bolsista </text:span><text:span text:style-name="T13">conforme documentos exigidos pelo edital e cadastro no sistema acadêmico da instituição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Este consentimento poderá ser revogado a qualquer momento, mediante solicitação via e-mail ou correspondência ao Controlador. </text:span></text:p>
      <text:p text:style-name="P30"><text:span text:style-name="T11">TERMO DE VERACIDADE DAS INFORMAÇÕES</text:span><text:span text:style-name="T18"> </text:span><text:span text:style-name="T13">- Declaro sob as penas da lei, que os documentos apresentados digitalizados, sem possibilidade de validação digital, ao presente protocolo de </text:span><text:span text:style-name="T17">cadastro</text:span><text:span text:style-name="T13"> são verdadeiros e conferem com os respectivos originais, assim como a veracidade das informações presentes nos formulários e declarações enviados. </text:span><text:span text:style-name="T11">Também informo que minha situação cadastral do CPF se encontra regularizada perante a Receita Federal.</text:span></text:p>
      <text:p text:style-name="P12"/>
      <text:p text:style-name="P11"/>
      <text:p text:style-name="P11">_____________________ - SC, ___________ de ___________________ 2026</text:p>
      <text:p text:style-name="P31"><text:span text:style-name="T11"/></text:p>
      <text:p text:style-name="P31"><text:span text:style-name="T11"/></text:p>
      <text:p text:style-name="P31"><text:span text:style-name="T11">Assinatura d</text:span><text:span text:style-name="T12">o Bolsista</text:span><text:span text:style-name="T11">:</text:span><text:span text:style-name="T18"> </text:span><text:span text:style-name="T13">_____________________________</text:span><text:span text:style-name="T17">___</text:span><text:span text:style-name="T13">______________________</text:span><text:span text:style-name="T14">____ </text:span></text:p>
      <text:p text:style-name="P45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officeooo:paragraph-rsid="000d691d"/>
    </style:style>
    <style:style style:name="MP2" style:family="paragraph" style:parent-style-name="Standard">
      <style:text-properties style:font-name="Liberation Serif" fo:font-size="12pt" fo:font-style="normal" fo:font-weight="normal" officeooo:rsid="00112885" officeooo:paragraph-rsid="00112885" style:font-size-asian="12pt" style:font-style-asian="normal" style:font-weight-asian="normal"/>
    </style:style>
    <style:style style:name="MP3" style:family="paragraph" style:parent-style-name="Standard">
      <style:text-properties style:font-name="Liberation Serif" fo:font-size="12pt" fo:font-style="normal" fo:font-weight="normal" style:font-size-asian="12pt" style:font-style-asian="normal" style:font-weight-asian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T2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af832b4b-7fff-2566-ce2c-0a10e1bd1f95 Copia 4"/><text:s/><text:bookmark text:name="docs-internal-guid-05040caf-7fff-c5b1-3947-1445f2c46a9e Copia 4"/><text:span text:style-name="MT1"><draw:frame draw:style-name="Mfr1" draw:name="Figura1 Copia 1" text:anchor-type="as-char" svg:width="5.438cm" svg:height="1.677cm" draw:z-index="2"><draw:image xlink:href="Pictures/1000000000000186000000811A7F40A4.png" xlink:type="simple" xlink:show="embed" xlink:actuate="onLoad" draw:mime-type="image/png"/></draw:frame></text:span><text:s text:c="45"/><text:bookmark text:name="docs-internal-guid-c4dbbf37-7fff-47e7-4fde-e3875d5c6db2 Copia 4"/><text:span text:style-name="MT1"><draw:frame draw:style-name="Mfr2" draw:name="Figura4 Copia 1" text:anchor-type="as-char" svg:width="6.562cm" svg:height="1.773cm" draw:z-index="5"><draw:image xlink:href="Pictures/1000000000000640000001AEC78BFADF.png" xlink:type="simple" xlink:show="embed" xlink:actuate="onLoad" draw:mime-type="image/png"/></draw:frame></text:span></text:p>
      </style:header>
      <style:footer>
        <text:p text:style-name="MP2">_._._._._._._._._._._._._._._._._._._._._._._._._._._._._._._._._._._._._._._._._._._._._._._._._._._._._.</text:p>
        <text:p text:style-name="MP3">Modelo de documento elaborado e validado pela Coordenação do Programa Mulheres Mil – IFC.</text:p>
        <text:p text:style-name="Standard"><text:span text:style-name="MT2">Versão atualizada e válida a partir de 02/01/2026. <text:s text:c="73"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16:18:01.876931900</meta:creation-date>
    <dc:date>2026-01-21T16:43:49.306000000</dc:date>
    <meta:editing-duration>PT2H35M58S</meta:editing-duration>
    <meta:editing-cycles>9</meta:editing-cycles>
    <meta:generator>LibreOffice/7.6.4.1$Windows_X86_64 LibreOffice_project/e19e193f88cd6c0525a17fb7a176ed8e6a3e2aa1</meta:generator>
    <meta:print-date>2025-08-28T09:09:54.478828700</meta:print-date>
    <meta:document-statistic meta:table-count="7" meta:image-count="2" meta:object-count="0" meta:page-count="3" meta:paragraph-count="80" meta:word-count="746" meta:character-count="5398" meta:non-whitespace-character-count="4181"/>
  </office:meta>
</office:document-meta>
</file>