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Pictures/100000000000020E000000D19D58E90F54B44A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8.708cm" fo:margin-left="-0.191cm" fo:margin-top="0cm" fo:margin-bottom="0cm" table:align="left" style:writing-mode="lr-tb"/>
    </style:style>
    <style:style style:name="Table5.A" style:family="table-column">
      <style:table-column-properties style:column-width="9.35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weight="bold" officeooo:rsid="010dca07" officeooo:paragraph-rsid="010dca07" fo:background-color="transparent" style:font-size-asian="11pt" style:font-weight-asian="bold" style:font-name-complex="Arial" style:font-size-complex="11p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style="normal" fo:font-weight="bold" officeooo:rsid="0067d9cf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size="11pt" fo:language="pt" fo:country="BR" fo:font-style="normal" fo:font-weight="bold" officeooo:rsid="010dca07" officeooo:paragraph-rsid="01337f29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hyphenation-ladder-count="no-limit" fo:background-color="#ffffff">
        <style:tab-stops/>
      </style:paragraph-properties>
      <style:text-properties fo:color="#000000" style:font-name="Arial" fo:font-size="10pt" fo:font-weight="normal" officeooo:paragraph-rsid="01337f29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officeooo:paragraph-rsid="010dca07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letter-spacing="0.247cm" fo:font-weight="bold" officeooo:paragraph-rsid="010dca07" style:font-weight-asian="bold" style:font-name-complex="Times New Roman1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2" fo:font-size="11pt" officeooo:rsid="0023389d" officeooo:paragraph-rsid="010dca07" style:font-size-asian="11pt" style:font-name-complex="Arial3" style:font-size-complex="11pt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3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14" style:family="paragraph" style:parent-style-name="Footer">
      <style:paragraph-properties fo:text-align="end" style:justify-single-word="false"/>
      <style:text-properties fo:background-color="#ffffff"/>
    </style:style>
    <style:style style:name="P15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P16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80df4b" officeooo:paragraph-rsid="011ebe3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officeooo:paragraph-rsid="011ebe30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2" officeooo:paragraph-rsid="010dca07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10dca07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1pt" officeooo:paragraph-rsid="010dca0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1pt" officeooo:paragraph-rsid="010dca07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2" officeooo:paragraph-rsid="010dca07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2" officeooo:rsid="0022f0e6" officeooo:paragraph-rsid="010dca07"/>
    </style:style>
    <style:style style:name="P29" style:family="paragraph" style:parent-style-name="Standard">
      <style:paragraph-properties fo:text-align="end" style:justify-single-word="false"/>
      <style:text-properties officeooo:paragraph-rsid="010dca07"/>
    </style:style>
    <style:style style:name="P30" style:family="paragraph" style:parent-style-name="Header">
      <style:text-properties fo:language="pt" fo:country="BR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33" style:family="paragraph" style:parent-style-name="List_20_Paragraph">
      <style:paragraph-properties fo:line-height="150%" fo:text-align="justify" style:justify-single-word="false"/>
      <style:text-properties fo:color="#000000" style:font-name="Arial2" officeooo:paragraph-rsid="010dca07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officeooo:paragraph-rsid="010dca07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35" style:family="paragraph" style:parent-style-name="Heading_20_2" style:list-style-name="WW8Num2" style:master-pag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style:page-number="auto" fo:background-color="#ffffff"/>
      <style:text-properties style:font-name="Arial" fo:font-size="11pt" fo:font-style="normal" fo:font-weight="bold" officeooo:rsid="0067d9cf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36" style:family="paragraph" style:parent-style-name="Heading_20_2" style:list-style-name="WW8Num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weight="bold" officeooo:rsid="0067d9cf" officeooo:paragraph-rsid="01337f29" fo:background-color="transparent" style:font-size-asian="11pt" style:font-weight-asian="bold" style:font-name-complex="Arial" style:font-size-complex="11pt"/>
    </style:style>
    <style:style style:name="P37" style:family="paragraph" style:parent-style-name="Heading_20_2" style:list-style-name="WW8Num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size="11pt" fo:language="pt" fo:country="BR" fo:font-style="normal" fo:font-weight="bold" officeooo:rsid="0067d9cf" officeooo:paragraph-rsid="01337f29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9ca4f6" style:font-style-asian="italic" style:font-style-complex="italic"/>
    </style:style>
    <style:style style:name="T3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4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T6" style:family="text">
      <style:text-properties fo:color="#666666" style:font-name="Times New Roman" fo:font-size="10pt" style:font-size-asian="10pt" style:font-name-complex="Times New Roman" style:font-size-complex="10pt"/>
    </style:style>
    <style:style style:name="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Arial" fo:font-size="11pt" fo:font-style="normal" fo:font-weight="bold" officeooo:rsid="0067d9cf" fo:background-color="transparent" loext:char-shading-value="0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2"/>
    </style:style>
    <style:style style:name="T10" style:family="text">
      <style:text-properties style:font-name="Arial2" officeooo:rsid="0022f0e6"/>
    </style:style>
    <style:style style:name="T11" style:family="text">
      <style:text-properties style:font-name="Arial2" officeooo:rsid="0020f64d"/>
    </style:style>
    <style:style style:name="T12" style:family="text">
      <style:text-properties style:font-name="Arial2" officeooo:rsid="001f7ec1"/>
    </style:style>
    <style:style style:name="T13" style:family="text">
      <style:text-properties officeooo:rsid="011ebe30"/>
    </style:style>
    <style:style style:name="T14" style:family="text">
      <style:text-properties officeooo:rsid="008c22f8"/>
    </style:style>
    <style:style style:name="T15" style:family="text">
      <style:text-properties officeooo:rsid="0007a4f4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337f29" style:font-style-asian="normal" style:font-style-complex="normal"/>
    </style:style>
    <style:style style:name="T18" style:family="text">
      <style:text-properties officeooo:rsid="01337f29"/>
    </style:style>
    <style:style style:name="T19" style:family="text">
      <style:text-properties fo:font-size="11pt" fo:font-style="normal" fo:font-weight="bold" officeooo:rsid="01337f29" style:font-size-asian="11pt" style:font-style-asian="normal" style:font-weight-asian="bold" style:font-size-complex="11pt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74185917563434476" text:style-name="WW8Num2">
        <text:list-item>
          <text:list>
            <text:list-item>
              <text:h text:style-name="P35" text:outline-level="2"/>
            </text:list-item>
            <text:list-item>
              <text:h text:style-name="P36" text:outline-level="2"><text:span text:style-name="T16">ANEXO II</text:span><text:span text:style-name="T17">I</text:span></text:h>
            </text:list-item>
          </text:list>
        </text:list-item>
      </text:list>
      <text:p text:style-name="P3"/>
      <text:p text:style-name="P7"><text:span text:style-name="T8">D</text:span><text:span text:style-name="T19">ECLARAÇÃO DO PROPONENTE DE DISPONIBILIDADE DE CARGA HORARIA</text:span><text:span text:style-name="T8"> </text:span></text:p>
      <text:p text:style-name="P2"/>
      <text:p text:style-name="P8">DECLARAÇÃO </text:p>
      <text:p text:style-name="P8"/>
      <text:p text:style-name="P9"/>
      <text:p text:style-name="P25"/>
      <text:p text:style-name="P25"/>
      <text:p text:style-name="P25"/>
      <text:p text:style-name="P24"><text:span text:style-name="T9"><text:tab/></text:span><text:span text:style-name="T10">Pelo presente, eu ___________________________________________________, coordenador do Projeto de Extensão intitulado___________________________________</text:span></text:p>
      <text:p text:style-name="P28">_______________________________________________________________________, declaro possuir carga horaria disponível de ___horas semanais, conforme apresentado no Projeto de Extensão contemplado pelo Edital Interno _______, para conduzir as atividades do mesmo bem como orientar o aluno ________________________________,</text:p>
      <text:p text:style-name="P28">no desenvolvimento de suas atividades.</text:p>
      <text:p text:style-name="P23"/>
      <text:p text:style-name="P23"/>
      <text:p text:style-name="P24"/>
      <text:p text:style-name="P33"/>
      <text:p text:style-name="P29"><text:span text:style-name="T9">Luzerna (SC), </text:span><text:span text:style-name="T11">__</text:span><text:span text:style-name="T9"> de </text:span><text:span text:style-name="T12">___</text:span><text:span text:style-name="T9"> de 201</text:span><text:span text:style-name="T12">6</text:span><text:span text:style-name="T9">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0">Assinatura do Coordenador</text:p>
          </table:table-cell>
          <table:table-cell table:style-name="Table5.A1" office:value-type="string">
            <text:p text:style-name="P10">Assinatura da Direção Imediata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Absatz-Standardschriftart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8Num16z1" style:family="text">
      <style:text-properties style:font-name="Arial1" fo:font-family="Arial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Absatz-Standardschriftart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nothing" fo:text-indent="-0.325cm" fo:margin-left="0.96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MP7" style:family="paragraph" style:parent-style-name="Footer">
      <style:paragraph-properties fo:text-align="end" style:justify-single-word="false"/>
      <style:text-properties fo:background-color="#ffffff"/>
    </style:style>
    <style:style style:name="MP8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10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11" style:family="paragraph" style:parent-style-name="Header">
      <style:text-properties fo:language="pt" fo:country="BR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T3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6" style:family="text">
      <style:text-properties fo:color="#666666" style:font-name="Times New Roman" fo:font-size="10pt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3cm" fo:margin-bottom="1.499cm" fo:margin-left="1.296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2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  <style:footer>
        <text:p text:style-name="MP4"/>
        <text:p text:style-name="MP5"><draw:frame draw:style-name="Mfr2" draw:name="figura1" text:anchor-type="char" svg:x="0.028cm" svg:y="0.201cm" svg:width="4.591cm" svg:height="2.083cm" draw:z-index="0"><draw:image xlink:href="Pictures/100000000000020E000000D19D58E90F54B44A50.jpg" xlink:type="simple" xlink:show="embed" xlink:actuate="onLoad"/></draw:frame></text:p>
        <text:p text:style-name="MP5"><draw:frame draw:style-name="Mfr3" draw:name="Quadro1" text:anchor-type="char" svg:x="7.729cm" svg:y="0.171cm" svg:width="9.481cm" svg:height="1.325cm" draw:z-index="1"><draw:text-box><text:p text:style-name="MP6"><text:span text:style-name="MT3">Rua Vigário</text:span><text:span text:style-name="MT4"> Frei João n°550 Centro</text:span><text:span text:style-name="MT5"> - Luzerna - SC - 89.609-000</text:span><text:span text:style-name="MT6"> </text:span></text:p><text:p text:style-name="MP7"><text:span text:style-name="MT7"><text:s/></text:span><text:span text:style-name="MT6">(49) 3523-4300</text:span></text:p><text:p text:style-name="MP8">www.luzerna.ifc.edu.br</text:p><text:p text:style-name="MP9"><text:s/></text:p></draw:text-box></draw:frame></text:p>
        <text:p text:style-name="MP10"><text:s text:c="39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1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creation-date>2016-06-12T23:34:26.08</meta:creation-date>
    <meta:editing-cycles>23</meta:editing-cycles>
    <meta:editing-duration>PT2H31M29S</meta:editing-duration>
    <meta:generator>LibreOffice/5.1.3.2$Windows_x86 LibreOffice_project/644e4637d1d8544fd9f56425bd6cec110e49301b</meta:generator>
    <dc:date>2016-06-14T10:04:03.307000000</dc:date>
    <meta:document-statistic meta:table-count="1" meta:image-count="2" meta:object-count="0" meta:page-count="1" meta:paragraph-count="19" meta:word-count="101" meta:character-count="930" meta:non-whitespace-character-count="799"/>
  </office:meta>
</office:document-meta>
</file>